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Verdana, Arial,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fo:color="#505762" loext:opacity="100%" style:font-name="Georgia" fo:letter-spacing="0.026cm" officeooo:rsid="00162fd5" style:font-size-asian="12pt"/>
    </style:style>
    <style:style style:name="P2" style:family="paragraph" style:parent-style-name="Standard">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line-height="120%" fo:text-indent="0cm" style:auto-text-indent="false"/>
      <style:text-properties fo:color="#000080" loext:opacity="100%" style:font-name="Georgia" fo:letter-spacing="0.026cm" officeooo:rsid="00162fd5" style:font-size-asian="12pt"/>
    </style:style>
    <style:style style:name="P4" style:family="paragraph" style:parent-style-name="Text_20_body" style:list-style-name="L1">
      <style:paragraph-properties fo:margin-left="0cm" fo:margin-right="0cm" fo:margin-top="0cm" fo:margin-bottom="0cm" style:contextual-spacing="false" fo:text-indent="0cm" style:auto-text-indent="false"/>
      <style:text-properties fo:color="#000080" loext:opacity="100%" style:font-name="Georgia" fo:letter-spacing="0.026cm" officeooo:rsid="00162fd5" style:font-size-asian="12pt"/>
    </style:style>
    <style:style style:name="T1" style:family="text">
      <style:text-properties fo:color="#1f1f1f" loext:opacity="100%" style:text-line-through-style="none" style:text-line-through-type="none" style:text-underline-style="none" fo:font-weight="bold" style:text-blinking="false"/>
    </style:style>
    <style:style style:name="T2" style:family="text">
      <style:text-properties fo:color="#000080" loext:opacity="100%" style:text-line-through-style="none" style:text-line-through-type="none" style:text-underline-style="solid" style:text-underline-width="auto" style:text-underline-color="font-color" fo:font-weight="bold" style:text-blinking="false"/>
    </style:style>
    <style:style style:name="T3" style:family="text">
      <style:text-properties fo:color="#505762" loext:opacity="100%" style:text-line-through-style="none" style:text-line-through-type="none" style:text-underline-style="none" style:text-blinking="false"/>
    </style:style>
    <style:style style:name="T4" style:family="text">
      <style:text-properties fo:color="#1f1f1f" loext:opacity="100%" style:text-line-through-style="none" style:text-line-through-type="none" style:text-underline-style="none" style:text-blinking="false" fo:background-color="transparent" loext:char-shading-value="0"/>
    </style:style>
    <style:style style:name="T5" style:family="text">
      <style:text-properties fo:font-family="BNSansVariable, sans-serif" fo:font-size="14pt" fo:font-style="normal" fo:font-weight="normal"/>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ivigt värre med Rivjärnet</text:p>
      <text:p text:style-name="P1">5 augusti 2008 02:00</text:p>
      <text:p text:style-name="P2">Kultur och Nöje – Jag vet inget annat band som spelar låtar i så många genres som vi, säger P-O Andersson som sjunger och spelar dragspel i Rivjärnet.</text:p>
      <text:list text:style-name="L1">
        <text:list-item>
          <text:p text:style-name="P3"><text:span text:style-name="T1"><text:line-break/></text:span><text:a xlink:type="simple" xlink:href="https://www.nsk.se/skribent/99ebaf2e-e63e-436c-9199-dd183288d34f" text:style-name="Internet_20_link" text:visited-style-name="Visited_20_Internet_20_Link"><text:span text:style-name="T2">Lisa Winqvist </text:span><text:span text:style-name="T3">Text</text:span></text:a></text:p>
          <text:p text:style-name="P4"><text:span text:style-name="T4"/></text:p>
        </text:list-item>
      </text:list>
      <text:p text:style-name="Standard">– <text:span text:style-name="T5">Jag vet inget annat band som spelar låtar i så många genres som vi, säger P-O Andersson som sjunger och spelar dragspel i Rivjärnet. Tillsammans med de övriga medlemmarna i bandet vill han ge publiken en helhetsupplevelse som kanske kan öppna folks ögon för ny musik. – Att blanda stilar är det viktigaste för oss. Vi spelar ofta hela kvällar och skulle vi då spela i samma genre hela tiden så skulle folk tröttna, säger han och berättar att bandet är en hobby som varat i snart två årtionden. – Det går inte att få den känslan som man får när man står på scen på något annat sätt. Vi leker fram något tillsammans med publiken, det är det som är så fantastiskt. Det är som en trevlig krydda i tillvaron. Samtliga medlemmar i Rivjärnet har jobb vid sidan av och har därför valt att hålla musicerandet på en lite mer lågintensiv nivå. – Jag var heltidsmusiker tidigare men det var ett fruktansvärt asocialt liv. Att jobba när alla andra är lediga och inte träffa någon är väldigt tufft, säger P-O och berättar att Rivjärnet trots allt ska börja satsa mer på folkmusikfestivaler runt om i Skåne och Blekinge. – Vi orkar inte resa särskilt långt för varje spelning, det är det inte värt. Men nu under sommaren har vi kanske spelningar ungefär varannan helg. Vad kan publiken på Festivaldax förvänta sig av er spelning? – Vi är faktiskt fyra medlemmar nu, vilket vi inte varit på ett tag. Vi har en ung fiolspelare som är spelar med oss. Men det blir väl en blandning av alla sorters musik, säger P-O och berättar att bandet faktiskt fick något av ett genombrott på just Festivaldax. – Det var väl åren runt 1995 som vi hade ett par enorma spelningar på festivalen. Det var jättemycket folk i alla olika åldrar. Självklart hoppas vi att det blir något liknande i år.</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Verdana, Arial,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1T08:43:14.614357700</meta:creation-date>
    <meta:generator>LibreOffice/25.8.6.2$Windows_X86_64 LibreOffice_project/b4b39682cd9868fa725bc664aff94278d315bd04</meta:generator>
    <dc:date>2026-05-31T21:24:03.540825500</dc:date>
    <meta:editing-duration>PT27M45S</meta:editing-duration>
    <meta:editing-cycles>10</meta:editing-cycles>
    <meta:print-date>2026-05-30T17:59:51.355873400</meta:print-date>
    <meta:printed-by>PDF-filer</meta:printed-by>
    <meta:document-statistic meta:table-count="0" meta:image-count="0" meta:object-count="0" meta:page-count="1" meta:paragraph-count="6" meta:word-count="352" meta:character-count="1980" meta:non-whitespace-character-count="1626"/>
  </office:meta>
</office:document-meta>
</file>